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master-page-name="Standard">
      <style:paragraph-properties style:page-number="1" style:writing-mode="lr-tb"/>
    </style:style>
    <style:style style:name="P2" style:family="paragraph" style:parent-style-name="Standard">
      <style:paragraph-properties style:writing-mode="lr-tb"/>
      <style:text-properties fo:color="#c00902" fo:font-weight="normal"/>
    </style:style>
    <style:style style:name="P3" style:family="paragraph" style:parent-style-name="Standard">
      <style:paragraph-properties style:writing-mode="lr-tb"/>
      <style:text-properties fo:color="#000000" fo:text-shadow="none" fo:font-weight="normal"/>
    </style:style>
    <style:style style:name="P4" style:family="paragraph" style:parent-style-name="Standard">
      <style:paragraph-properties style:writing-mode="lr-tb"/>
      <style:text-properties fo:font-weight="normal"/>
    </style:style>
    <style:style style:name="P5" style:family="paragraph" style:parent-style-name="Standard">
      <style:paragraph-properties style:writing-mode="lr-tb"/>
    </style:style>
    <style:style style:name="P6" style:family="paragraph" style:parent-style-name="Standard">
      <style:paragraph-properties style:writing-mode="lr-tb"/>
      <style:text-properties fo:font-weight="bold"/>
    </style:style>
    <style:style style:name="P7" style:family="paragraph" style:parent-style-name="Standard">
      <style:paragraph-properties style:writing-mode="lr-tb"/>
      <style:text-properties fo:font-style="italic" fo:font-weight="normal"/>
    </style:style>
    <style:style style:name="P8" style:family="paragraph" style:parent-style-name="Standard">
      <style:paragraph-properties style:writing-mode="lr-tb"/>
      <style:text-properties fo:font-size="8pt" fo:font-style="italic" fo:font-weight="normal"/>
    </style:style>
    <style:style style:name="P9" style:family="paragraph" style:parent-style-name="Standard">
      <style:paragraph-properties style:writing-mode="lr-tb"/>
      <style:text-properties fo:font-size="10pt" fo:font-style="normal" fo:font-weight="normal"/>
    </style:style>
    <style:style style:name="P10" style:family="paragraph" style:parent-style-name="Standard">
      <style:paragraph-properties style:writing-mode="lr-tb"/>
      <style:text-properties fo:color="#be0000" fo:font-size="8pt" fo:font-style="italic" fo:text-shadow="none" fo:font-weight="normal"/>
    </style:style>
    <style:style style:name="P11" style:family="paragraph" style:parent-style-name="Standard">
      <style:paragraph-properties style:writing-mode="lr-tb"/>
      <style:text-properties fo:font-weight="normal" fo:background-color="#11ffcf"/>
    </style:style>
    <style:style style:name="P12" style:family="paragraph" style:parent-style-name="Standard">
      <style:paragraph-properties style:writing-mode="lr-tb"/>
      <style:text-properties fo:font-weight="normal" fo:background-color="transparent"/>
    </style:style>
    <style:style style:name="P13" style:family="paragraph" style:parent-style-name="Standard">
      <style:paragraph-properties style:writing-mode="lr-tb"/>
      <style:text-properties fo:color="#000000" fo:text-shadow="none" fo:font-weight="normal" fo:background-color="#11ffcf"/>
    </style:style>
    <style:style style:name="P14" style:family="paragraph" style:parent-style-name="Standard">
      <style:paragraph-properties style:writing-mode="lr-tb"/>
      <style:text-properties fo:font-weight="normal" fo:background-color="#ffffff"/>
    </style:style>
    <style:style style:name="P15" style:family="paragraph" style:parent-style-name="Standard">
      <style:paragraph-properties style:writing-mode="lr-tb"/>
      <style:text-properties fo:font-weight="normal" fo:background-color="transparent"/>
    </style:style>
    <style:style style:name="P16" style:family="paragraph" style:parent-style-name="Standard">
      <style:paragraph-properties style:writing-mode="lr-tb"/>
      <style:text-properties fo:font-size="8pt" fo:font-weight="normal"/>
    </style:style>
    <style:style style:name="P17" style:family="paragraph" style:parent-style-name="Standard">
      <style:paragraph-properties style:writing-mode="lr-tb"/>
      <style:text-properties fo:font-size="8pt" fo:font-style="italic" style:font-size-asian="8pt" style:font-style-asian="italic" style:font-size-complex="8pt" style:font-style-complex="italic"/>
    </style:style>
    <style:style style:name="P18" style:family="paragraph" style:parent-style-name="Standard">
      <style:paragraph-properties style:writing-mode="lr-tb"/>
      <style:text-properties fo:color="#000000" fo:font-size="8pt" fo:font-style="italic" fo:text-shadow="none" fo:font-weight="normal"/>
    </style:style>
    <style:style style:name="P19" style:family="paragraph" style:parent-style-name="Standard">
      <style:paragraph-properties style:writing-mode="lr-tb"/>
      <style:text-properties fo:color="#000000" fo:font-size="8pt" fo:font-style="italic" fo:text-shadow="none" fo:font-weight="normal" fo:background-color="#ffffff"/>
    </style:style>
    <style:style style:name="P20" style:family="paragraph" style:parent-style-name="Standard">
      <style:paragraph-properties style:writing-mode="lr-tb"/>
      <style:text-properties fo:font-size="10pt" fo:font-weight="normal"/>
    </style:style>
    <style:style style:name="P21" style:family="paragraph" style:parent-style-name="Standard">
      <style:paragraph-properties style:writing-mode="lr-tb"/>
      <style:text-properties fo:color="#be0000" fo:font-size="8pt" fo:font-style="italic" fo:font-weight="normal"/>
    </style:style>
    <style:style style:name="P22" style:family="paragraph" style:parent-style-name="Standard">
      <style:paragraph-properties style:writing-mode="lr-tb"/>
      <style:text-properties fo:font-size="8pt" fo:font-style="italic" fo:font-weight="normal" style:font-size-asian="8pt" style:font-style-asian="italic" style:font-size-complex="8pt" style:font-style-complex="italic"/>
    </style:style>
    <style:style style:name="P23" style:family="paragraph" style:parent-style-name="Standard">
      <style:paragraph-properties style:writing-mode="lr-tb"/>
      <style:text-properties fo:color="#000000" fo:font-size="8pt" fo:font-style="italic" fo:text-shadow="none" fo:font-weight="normal" style:font-size-asian="8pt" style:font-style-asian="italic" style:font-size-complex="8pt" style:font-style-complex="italic"/>
    </style:style>
    <style:style style:name="P24" style:family="paragraph" style:parent-style-name="Standard">
      <style:paragraph-properties style:writing-mode="lr-tb"/>
      <style:text-properties fo:color="#ff0000" fo:font-size="8pt" fo:font-style="italic" fo:text-shadow="none" fo:font-weight="normal" fo:background-color="#ffffff"/>
    </style:style>
    <style:style style:name="P25" style:family="paragraph" style:parent-style-name="Standard">
      <style:paragraph-properties style:writing-mode="lr-tb"/>
      <style:text-properties fo:color="#ff0000" fo:font-size="8pt" fo:font-style="italic" fo:text-shadow="none" fo:font-weight="normal"/>
    </style:style>
    <style:style style:name="P26" style:family="paragraph" style:parent-style-name="Standard">
      <style:paragraph-properties style:writing-mode="lr-tb"/>
      <style:text-properties fo:color="#ff0000" fo:font-weight="normal" fo:background-color="#11ffcf"/>
    </style:style>
    <style:style style:name="P27" style:family="paragraph" style:parent-style-name="Standard">
      <style:paragraph-properties style:writing-mode="lr-tb"/>
      <style:text-properties fo:font-size="10pt" fo:font-weight="normal" fo:background-color="#ffffff"/>
    </style:style>
    <style:style style:name="P28" style:family="paragraph" style:parent-style-name="Standard">
      <style:paragraph-properties style:writing-mode="lr-tb"/>
      <style:text-properties fo:font-size="8pt" fo:font-style="italic" fo:font-weight="normal" fo:background-color="#ffffff"/>
    </style:style>
    <style:style style:name="P29" style:family="paragraph" style:parent-style-name="Standard">
      <style:paragraph-properties style:writing-mode="lr-tb"/>
      <style:text-properties fo:color="#be0000" fo:font-weight="normal"/>
    </style:style>
    <style:style style:name="T1" style:family="text">
      <style:text-properties fo:color="#000000" fo:text-shadow="none"/>
    </style:style>
    <style:style style:name="T2" style:family="text">
      <style:text-properties fo:color="#c00902" fo:text-shadow="none"/>
    </style:style>
    <style:style style:name="T3" style:family="text">
      <style:text-properties fo:font-style="italic"/>
    </style:style>
    <style:style style:name="T4" style:family="text">
      <style:text-properties fo:font-style="italic" fo:font-weight="normal"/>
    </style:style>
    <style:style style:name="T5" style:family="text">
      <style:text-properties fo:font-weight="normal"/>
    </style:style>
    <style:style style:name="T6" style:family="text">
      <style:text-properties fo:color="#000000" fo:text-shadow="none" fo:font-weight="normal"/>
    </style:style>
    <style:style style:name="T7" style:family="text">
      <style:text-properties fo:font-size="8pt" fo:font-style="italic" fo:font-weight="normal"/>
    </style:style>
    <style:style style:name="T8" style:family="text">
      <style:text-properties fo:font-size="6pt" fo:font-style="italic" fo:font-weight="normal"/>
    </style:style>
    <style:style style:name="T9" style:family="text">
      <style:text-properties fo:color="#000000" fo:font-size="8pt" fo:font-style="italic" fo:text-shadow="none" fo:font-weight="normal"/>
    </style:style>
    <style:style style:name="T10" style:family="text">
      <style:text-properties fo:color="#be0000" fo:text-shadow="none"/>
    </style:style>
    <style:style style:name="T11" style:family="text">
      <style:text-properties fo:color="#be0000" fo:text-shadow="none" fo:font-weight="normal"/>
    </style:style>
    <style:style style:name="T12" style:family="text">
      <style:text-properties fo:color="#be0000" fo:font-size="8pt" fo:font-style="italic" fo:text-shadow="none" fo:font-weight="normal"/>
    </style:style>
    <style:style style:name="T13" style:family="text">
      <style:text-properties fo:font-style="normal"/>
    </style:style>
    <style:style style:name="T14" style:family="text">
      <style:text-properties fo:color="#be0000" fo:font-size="8pt" fo:font-style="italic" fo:text-shadow="none"/>
    </style:style>
    <style:style style:name="T15" style:family="text">
      <style:text-properties fo:font-size="8pt" fo:font-style="italic"/>
    </style:style>
    <style:style style:name="T16" style:family="text">
      <style:text-properties fo:color="#be0000" fo:font-size="6pt" fo:font-style="italic" fo:text-shadow="none" fo:font-weight="normal" fo:background-color="#ffffff"/>
    </style:style>
    <style:style style:name="T17" style:family="text">
      <style:text-properties fo:color="#be0000" fo:font-size="8pt" fo:font-style="italic" fo:text-shadow="none" fo:font-weight="normal" fo:background-color="#ffffff"/>
    </style:style>
    <style:style style:name="T18" style:family="text">
      <style:text-properties fo:font-size="10pt" fo:font-style="normal" fo:background-color="#ffffff"/>
    </style:style>
    <style:style style:name="T19" style:family="text">
      <style:text-properties fo:background-color="#ffffff"/>
    </style:style>
    <style:style style:name="T20" style:family="text">
      <style:text-properties fo:color="#000000" fo:font-size="6pt" fo:text-shadow="none" fo:background-color="#ffffff"/>
    </style:style>
    <style:style style:name="T21" style:family="text">
      <style:text-properties fo:color="#000000" fo:text-shadow="none" fo:background-color="#ffffff"/>
    </style:style>
    <style:style style:name="T22" style:family="text">
      <style:text-properties fo:color="#000000" fo:font-size="6pt" fo:font-style="italic" fo:text-shadow="none" fo:font-weight="normal" fo:background-color="#ffffff"/>
    </style:style>
    <style:style style:name="T23" style:family="text">
      <style:text-properties fo:color="#000000" fo:font-size="8pt" fo:font-style="italic" fo:text-shadow="none" fo:font-weight="normal" fo:background-color="#ffffff"/>
    </style:style>
    <style:style style:name="T24" style:family="text">
      <style:text-properties style:font-size-asian="8pt" style:font-style-asian="italic" style:font-size-complex="8pt" style:font-style-complex="italic"/>
    </style:style>
    <style:style style:name="T25" style:family="text">
      <style:text-properties fo:color="#be0000" fo:font-size="8pt" fo:font-style="italic"/>
    </style:style>
    <style:style style:name="T26" style:family="text">
      <style:text-properties fo:color="#000000" fo:font-size="8pt" fo:font-style="italic" fo:text-shadow="none" fo:font-weight="normal" style:font-size-asian="8pt" style:font-style-asian="italic" style:font-size-complex="8pt" style:font-style-complex="italic"/>
    </style:style>
    <style:style style:name="T27" style:family="text">
      <style:text-properties fo:color="#ff0000" fo:font-size="8pt" style:font-size-asian="8pt" style:font-size-complex="8pt"/>
    </style:style>
    <style:style style:name="T28" style:family="text">
      <style:text-properties fo:color="#ff0000" fo:font-size="8pt" fo:font-style="italic" fo:text-shadow="none" style:font-size-asian="8pt" style:font-style-asian="italic" style:font-size-complex="8pt" style:font-style-complex="italic"/>
    </style:style>
    <style:style style:name="T29" style:family="text">
      <style:text-properties fo:color="#be0000" fo:font-size="8pt" fo:font-style="italic" fo:text-shadow="none" style:font-size-asian="8pt" style:font-style-asian="italic" style:font-size-complex="8pt" style:font-style-complex="italic"/>
    </style:style>
    <style:style style:name="T30" style:family="text">
      <style:text-properties fo:color="#000000" fo:font-size="8pt" fo:text-shadow="none" fo:font-weight="normal"/>
    </style:style>
    <style:style style:name="T31" style:family="text">
      <style:text-properties fo:color="#be0000" fo:font-size="8pt" fo:font-style="italic" fo:text-shadow="none" fo:font-weight="normal" style:font-size-asian="8pt" style:font-style-asian="italic" style:font-size-complex="8pt" style:font-style-complex="italic"/>
    </style:style>
    <style:style style:name="T32" style:family="text">
      <style:text-properties fo:color="#000000" fo:font-size="8pt" fo:text-shadow="none"/>
    </style:style>
    <style:style style:name="T33" style:family="text">
      <style:text-properties fo:color="#ff0000"/>
    </style:style>
    <style:style style:name="T34" style:family="text">
      <style:text-properties fo:color="#be0000" fo:font-size="8pt" fo:font-style="italic" fo:text-shadow="none" fo:background-color="transparent"/>
    </style:style>
    <style:style style:name="T35" style:family="text">
      <style:text-properties fo:background-color="transpa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ndleiding voor het maken van rpm bestanden voor mandrivalinux. <text:tab/></text:p>
      <text:p text:style-name="P2"/>
      <text:p text:style-name="P3">Door: Marco Meijer e-mail: marco@mandrivaclub.nl</text:p>
      <text:p text:style-name="P4"/>
      <text:p text:style-name="P4">Jabber adres : korrel@jabber.org</text:p>
      <text:p text:style-name="P4">icq : <text:s/>14317453</text:p>
      <text:p text:style-name="P4"/>
      <text:p text:style-name="P5">28 Januari 2007, versie 0.3</text:p>
      <text:p text:style-name="P5">Dit bestand is vrijgegeven onder de voorwaarden van de GPL, http://www.gnu.org</text:p>
      <text:p text:style-name="P5"/>
      <text:p text:style-name="P6">Wat je eerst moet weten.</text:p>
      <text:p text:style-name="P5"/>
      <text:p text:style-name="P5">Wat is een RPM bestand: Een simpele RPM is niets anders dan een pakketje bestanden en een beschrijving van waar ze moeten komen. </text:p>
      <text:p text:style-name="P5">Doordat de plaats van de bestanden per<text:span text:style-name="T1"> distributie</text:span> iets kunnen verschillen<text:span text:style-name="T1">, en de afhankelijkheden in verschillende distributies over verschillend genoemde pakketten zijn verdeeld,</text:span> werkt een RPM dat voor bijvoorbeeld suse geschreven is vaak slecht in bijvoorbeeld Mandriva omdat het de bestanden dan op de verkeerde plaatsen zet.</text:p>
      <text:p text:style-name="P5"/>
      <text:p text:style-name="P5">Deze handleiding is bedoeld voor iedereen die zelf rpm bestanden wil maken. </text:p>
      <text:p text:style-name="P5">Het grootste deel van het maken van een rpm bestand bestaat uit het schrijven van een SPEC bestand. Dit SPEC bestand is een script dat er voor zorgt dat materiaal wat je wilt installeren op de juiste plaats en in het juiste formaat wordt geplaats in je distributie. Dit materiaal kan bestaan uit broncode maar ook ook plaatjes, geluidsfragmenten, binaries etc... In het SPEC geef je alles aan dat van belang is voor het maken van een goed RPM bestand.</text:p>
      <text:p text:style-name="P5"/>
      <text:p text:style-name="P5">Nou zal het schrijven van een script voor sommigen overkomen als moeilijk, maar dat valt in dit geval best mee<text:span text:style-name="T2">.</text:span> <text:s/></text:p>
      <text:p text:style-name="P5">Het grootste deel van je SPEC bestand kun je gewoon kopiëren en plakken. Verder is het een mooie kans om iets van de basis van het schrijven van scripts te weten te komen, iets wat in linux altijd van pas komt.</text:p>
      <text:p text:style-name="P5"/>
      <text:p text:style-name="P6">Wat het je nodig voor het maken van een rpm bestand. </text:p>
      <text:p text:style-name="P4"/>
      <text:p text:style-name="P4">Enige kennis van de mappenstructuur van linux. (basiskennis)</text:p>
      <text:p text:style-name="P4"/>
      <text:p text:style-name="P4">En de volgende bestanden op je computer :</text:p>
      <text:p text:style-name="P4"><text:tab/>rpm <text:tab/><text:tab/>(staat al op je computer)</text:p>
      <text:p text:style-name="P4"><text:tab/>rpmbuild <text:s/><text:tab/>(rpm-build-4.2.2-7mdk)</text:p>
      <text:p text:style-name="P4"><text:tab/>spec-helper <text:tab/>(spec-helper-0.10.1-1mdk)</text:p>
      <text:p text:style-name="P4"><text:tab/>libtool<text:tab/><text:tab/>(libtool-1.4.3-10mdk)</text:p>
      <text:p text:style-name="P4"/>
      <text:p text:style-name="P4">Een nieuwere versie van deze bestanden is natuurlijk ook goed.</text:p>
      <text:p text:style-name="P4"/>
      <text:p text:style-name="P4">Als de programma's geïnstalleerd zijn<text:span text:style-name="T2">,</text:span> moeten we nog wat voorbereidend werk doen.</text:p>
      <text:p text:style-name="P4">We moeten een werkmap maken in je homemap voor de rpms.</text:p>
      <text:p text:style-name="P4">Start hiervoor de console op en geef het volgende commando in je home directory:</text:p>
      <text:p text:style-name="P4"/>
      <text:p text:style-name="P7">mkdir -p ~/rpm/{BUILD,RPMS/i586,RPMS/noarch,SOURCES,SRPMS,SPECS,tmp}</text:p>
      <text:p text:style-name="P4"/>
      <text:p text:style-name="P4">Je krijgt nu een rpm map met de volgende structuur.</text:p>
      <text:p text:style-name="P4"/>
      <text:p text:style-name="P4"><text:span text:style-name="T3">~/rpm/BUILD</text:span> <text:s/>Hier worden de source files uitgepakt en omgezet naar binaries</text:p>
      <text:p text:style-name="P4"/>
      <text:p text:style-name="P5"><text:span text:style-name="T4">~/rpm/RPMS</text:span><text:span text:style-name="T5"> Hier komt uiteindelijk je RPM uit.(hier gaat het uiteindelijk om)</text:span></text:p>
      <text:p text:style-name="P5"/>
      <text:p text:style-name="P5"><text:span text:style-name="T4">~/rpm/RPMS/i586</text:span><text:span text:style-name="T5"> De map voor de rpm bestanden voor i586 </text:span></text:p>
      <text:p text:style-name="P5"/>
      <text:p text:style-name="P5"><text:span text:style-name="T4">~/rpm/RPMS/noarch</text:span><text:span text:style-name="T5"> De map voor de rpm bestanden zonder bijzondere architectuur vereisten.</text:span></text:p>
      <text:p text:style-name="P5"/>
      <text:p text:style-name="P5"><text:span text:style-name="T4">~/rpm/SOURCES</text:span><text:span text:style-name="T5"> De source <text:s/>(*.tar.bz2).</text:span></text:p>
      <text:p text:style-name="P5"/>
      <text:p text:style-name="P5"><text:span text:style-name="T4">~/rpm/SPECS</text:span><text:span text:style-name="T5"> De plaats van je SPEC scripts.</text:span></text:p>
      <text:p text:style-name="P5"/>
      <text:p text:style-name="P5"><text:span text:style-name="T4">~/rpm/SRPMS</text:span><text:span text:style-name="T5"> Dit SRPM bestand bevat na het maken van de rpm de oorspronkelijke </text:span><text:span text:style-name="T6">broncode bestanden</text:span><text:span text:style-name="T5"> en het SPEC bestand.</text:span></text:p>
      <text:p text:style-name="P4"/>
      <text:p text:style-name="P5"><text:span text:style-name="T4">~/rmp/tmp</text:span><text:span text:style-name="T5"> <text:s/>Hier bouwt linux je tijdelijke structuur op voordat hij er een RPM bestand van maakt.</text:span></text:p>
      <text:p text:style-name="P4"/>
      <text:p text:style-name="P4">controleer of <text:span text:style-name="T1">al deze mappen </text:span>er zijn.</text:p>
      <text:p text:style-name="P4"/>
      <text:p text:style-name="P4">Nu moet je nog één ding doen voordat je <text:span text:style-name="T1">kunt</text:span> beginnen en dat is twee configuratie bestanden maken in je </text:p>
      <text:p text:style-name="P4">homemap. </text:p>
      <text:p text:style-name="P4"/>
      <text:p text:style-name="P4">.rpmrc</text:p>
      <text:p text:style-name="P4"/>
      <text:p text:style-name="P4">buildarchtranslate: i386: i586</text:p>
      <text:p text:style-name="P4">buildarchtranslate: i486: i586</text:p>
      <text:p text:style-name="P4">buildarchtranslate: i586: i586</text:p>
      <text:p text:style-name="P4">buildarchtranslate: i686: i586</text:p>
      <text:p text:style-name="P5"/>
      <text:p text:style-name="P4">.rpmmacros</text:p>
      <text:p text:style-name="P5"/>
      <text:p text:style-name="P4">%_topdir <text:s text:c="16"/>/home/naam/rpm</text:p>
      <text:p text:style-name="P4">%_tmppath <text:s text:c="12"/>/home/naam/rpm/tmp</text:p>
      <text:p text:style-name="P4">%distribution <text:s text:c="9"/>Mandriva</text:p>
      <text:p text:style-name="P4">%vendor <text:s text:c="16"/>Mandrivaclub.nl</text:p>
      <text:p text:style-name="P4"/>
      <text:p text:style-name="P4">Vervang <text:s/>/home/naam/ voor de plaats van je eigen homemap .</text:p>
      <text:p text:style-name="P6"/>
      <text:p text:style-name="P6">Tijd voor het echte werk:</text:p>
      <text:p text:style-name="P4"/>
      <text:p text:style-name="P4">Je hebt nu alle voorbereidingen gedaan het is nu tijd voor het maken van je eerste rpm.</text:p>
      <text:p text:style-name="P4"/>
      <text:p text:style-name="P4">Je begint eerst even heel simpel. Stel je wilt een achtergrond installeren in de map</text:p>
      <text:p text:style-name="P4">/usr/share/wallpapers</text:p>
      <text:p text:style-name="P4">zodat hij beschikbaar wordt voor algemeen gebruik.</text:p>
      <text:p text:style-name="P4">Dit is mogelijk met de volgende SPEC file.</text:p>
      <text:p text:style-name="P4">(het plaatje mooiplaatje.jpg moet zich bevinden in de SOURCES map.)</text:p>
      <text:p text:style-name="P4">------------------------------------------------------------------------------------------------------------------------------------</text:p>
      <text:p text:style-name="P4"/>
      <text:p text:style-name="P8">Name:<text:tab/><text:tab/>mooiplaatje </text:p>
      <text:p text:style-name="P8">Summary:<text:tab/><text:tab/>wallpaper voor algemeen gebruik </text:p>
      <text:p text:style-name="P8">Version:<text:tab/><text:tab/>1 </text:p>
      <text:p text:style-name="P8">Release:<text:tab/><text:tab/>1mcnl </text:p>
      <text:p text:style-name="P8">Source0:<text:tab/><text:tab/>mooiplaatje.jpg </text:p>
      <text:p text:style-name="P8">Group:<text:tab/><text:tab/>Multimedia <text:s/></text:p>
      <text:p text:style-name="P8">License:<text:tab/><text:tab/>GPL </text:p>
      <text:p text:style-name="P8">BuildRoot:<text:tab/>%{_tmppath}/mooiplaatje-1-buildroot <text:s/></text:p>
      <text:p text:style-name="P5"/>
      <text:p text:style-name="P8">%description </text:p>
      <text:p text:style-name="P8">Een kleine omschrijving hoe het plaatje eruitziet </text:p>
      <text:p text:style-name="P5"/>
      <text:p text:style-name="P8">%install</text:p>
      <text:p text:style-name="P8">rm -rf %{buildroot}</text:p>
      <text:p text:style-name="P8">install -m644 %{SOURCE0} -D %{buildroot}/usr/share/wallpapers/mooiplaatje.jpg</text:p>
      <text:p text:style-name="P5"/>
      <text:p text:style-name="P8">%clean </text:p>
      <text:p text:style-name="P8">rm -rf %{buildroot}</text:p>
      <text:p text:style-name="P5"/>
      <text:p text:style-name="P8">%files <text:s/></text:p>
      <text:p text:style-name="P8">/usr/share/wallpapers/mooiplaatje.jpg</text:p>
      <text:p text:style-name="P5"/>
      <text:p text:style-name="P8">%changelog <text:s/></text:p>
      <text:p text:style-name="P5"/>
      <text:p text:style-name="P5"><text:span text:style-name="T7">* Fri May 28 2004 Marco Meije</text:span><text:span text:style-name="T8">r &lt;</text:span><text:span text:style-name="T9">marco@mandrivaclub.nl&gt;</text:span><text:span text:style-name="T7"> 1-1mcnl</text:span></text:p>
      <text:p text:style-name="P8">- eerste versie</text:p>
      <text:p text:style-name="P8"/>
      <text:p text:style-name="P8">----------------------------------------------------------------------------------------------------------------------------------------------------------------------</text:p>
      <text:p text:style-name="P8"/>
      <text:p text:style-name="P6"><text:span text:style-name="T5">Dit SPEC</text:span><text:span text:style-name="T6"> bestand</text:span><text:span text:style-name="T5"> doet zo ongeveer het meest simpele mogelijk en doet niet anders dan het bestand mooiplaatje.jpg verplaatsen naar de map</text:span><text:span text:style-name="T4"> /usr/share/wallpapers/.</text:span></text:p>
      <text:p text:style-name="P4"/>
      <text:p text:style-name="P4">Maar wat heb ik nu allemaal ingevuld. (van boven naar beneden)</text:p>
      <text:p text:style-name="P4"/>
      <text:p text:style-name="P4"><text:span text:style-name="T10">Name:</text:span> <text:tab/><text:tab/><text:tab/>spreekt voor zich, de naam van het bestand.</text:p>
      <text:p text:style-name="P4"><text:span text:style-name="T10">Summary:</text:span><text:tab/><text:tab/>een zeer korte beschrijving van de inhoud.</text:p>
      <text:p text:style-name="P4"><text:span text:style-name="T10">Version:</text:span><text:tab/><text:tab/><text:tab/>het versienummer van het bronbestand</text:p>
      <text:p text:style-name="P4"><text:span text:style-name="T10">Release:</text:span><text:tab/><text:tab/><text:tab/>Is het interne versienummer. Dus wanneer ik een wijzigingen maak <text:tab/><text:tab/><text:tab/><text:tab/><text:tab/>aan mijn rpm maar met het zelfde source bestand. (Als de eerste <text:tab/><text:tab/><text:tab/><text:tab/><text:tab/>versie van je rpm niet goed werkt bijvoorbeeld) dan kun je </text:p>
      <text:p text:style-name="P4"><text:tab/><text:tab/><text:tab/>dit verhogen met 1 zodat het bij installatie gezien wordt als een <text:tab/><text:tab/><text:tab/><text:tab/><text:tab/>nieuwere versie. De mcNL staat voor een mandrivaclub NL <text:s/>rpm zodat <text:tab/><text:tab/><text:tab/><text:tab/>je kunt zien waar je hem vandaan heb. </text:p>
      <text:p text:style-name="P4"><text:span text:style-name="T10">Source0:</text:span><text:tab/><text:tab/>Dit is de naam van je bron bestanden in dit geval <text:span text:style-name="T3">mooiplaatje.jpg</text:span></text:p>
      <text:p text:style-name="P4"><text:span text:style-name="T10">Group:</text:span><text:tab/><text:tab/><text:tab/>Dit is van belang voor de indeling van bijvoorbeeld rpmdrake hierover <text:tab/><text:tab/><text:tab/><text:tab/>later meer.</text:p>
      <text:p text:style-name="P5"><text:span text:style-name="T10">License:<text:tab/></text:span><text:tab/><text:tab/>De licentie waaronder een bestand valt. </text:p>
      <text:p text:style-name="P5"><text:tab/><text:tab/><text:tab/>(ZORG DAT DIT KLOPT, BELANGRIJK!)</text:p>
      <text:p text:style-name="P5"/>
      <text:p text:style-name="P5"><text:span text:style-name="T11">BuildRoot:</text:span><text:span text:style-name="T5"><text:tab/><text:tab/></text:span><text:span text:style-name="T11">%{_tmppath}/mooiplaatje-buildroot </text:span><text:span text:style-name="T7"><text:s/></text:span></text:p>
      <text:p text:style-name="P9"><text:tab/><text:tab/><text:tab/>Dit zorgt ervoor dat de bron niet echt wordt geïnstalleerd <text:tab/><text:tab/><text:tab/><text:tab/><text:tab/><text:tab/>maar binnen onze tijdelijk mappen blijft.</text:p>
      <text:p text:style-name="P4"><text:tab/><text:tab/><text:tab/>Deze zin is dan ook erg belangrijk. Gewoon toevoegen.</text:p>
      <text:p text:style-name="P8"/>
      <text:p text:style-name="P5"><text:span text:style-name="T11">%description:</text:span><text:span text:style-name="T5"> <text:tab/><text:tab/>Hierna volgt een uitgebreide omschrijving van de RPM. (hou het <text:tab/><text:tab/><text:tab/><text:tab/><text:tab/>duidelijk)</text:span></text:p>
      <text:p text:style-name="P6"/>
      <text:p text:style-name="P10">%install</text:p>
      <text:p text:style-name="P10">rm -rf %{buildroot}</text:p>
      <text:p text:style-name="P5"><text:span text:style-name="T12">install -m644 %{SOURCE0} -D %{buildroot}/usr/share/wallpapers/mooiplaatje.jpg</text:span><text:span text:style-name="T5"><text:tab/></text:span></text:p>
      <text:p text:style-name="P7"/>
      <text:p text:style-name="P7"><text:span text:style-name="T13">Ok, dit is de regel waar het in deze SPEC om draait.</text:span> <text:span text:style-name="T13">Wat hier staat is nu eigenlijk:</text:span></text:p>
      <text:p text:style-name="P4"/>
      <text:p text:style-name="P4">De eerste regel is altijd hetzelfde en zorgt ervoor dat eventueel aanwezige oudere versies verwijderd worden.</text:p>
      <text:p text:style-name="P4">In de tweede regel staat: installeer het bestand uit <text:span text:style-name="T10">{SOURCE0}</text:span> in de map <text:span text:style-name="T10">/usr/share/wallpapers/</text:span>, noem het <text:span text:style-name="T10">mooiplaatje.jpg</text:span>, maak hiervoor alle benodige eventueel ontbrekende mappen aan e<text:span text:style-name="T1">n stel de juiste rechten in.</text:span><text:span text:style-name="T2"> </text:span></text:p>
      <text:p text:style-name="P2"/>
      <text:p text:style-name="P4">(<text:span text:style-name="T10">-m644</text:span> geeft de rechten op. In dit geval worden de rechten voor de eigenaar op kezen en schrijven gezet, en die voor de groep en voor iedereen op lezen. Als je hier meer over wil weten kan je in de console "man chmod" invoeren, dan krijg je een omschrijving)</text:p>
      <text:p text:style-name="P4"/>
      <text:p text:style-name="P4">de tekst <text:span text:style-name="T14">%{buildroot}</text:span><text:span text:style-name="T15"> </text:span>staat voor je root directory. Omdat we deze met het configuratie bestandje naar de tpm map hadden omgeleid zal hij de binaries tijdens het bouwen van de rpm daar installeren. Terwijl de RPM straks zal installeren in echte root map.</text:p>
      <text:p text:style-name="P4"/>
      <text:p text:style-name="P10">%clean </text:p>
      <text:p text:style-name="P10">rm -rf %{buildroot}</text:p>
      <text:p text:style-name="P8"/>
      <text:p text:style-name="P4">Deze regel is altijd hetzelde en zorgt ervoor dat alles weer netjes schoon wordt achtergelaten als de RPM klaar is <text:s/>voor je volgende project. (Gewoon toevoegen dus)</text:p>
      <text:p text:style-name="P4"/>
      <text:p text:style-name="P10">%files <text:s/></text:p>
      <text:p text:style-name="P10">/usr/share/wallpapers/mooiplaatje.jpg</text:p>
      <text:p text:style-name="P4"/>
      <text:p text:style-name="P4">Ok dit is een lijst van alle bestanden die uiteindelijk worden toegevoegd bij het installeren van de rpm (en bij het verwijderen weer verwijderd worden). Het is van belang dat deze lijst klopt anders zal die het build proces afbreken. Als dit gebeurt, zal er wel precies verteld worden wat er niet klopt zodat je dit kunt aanpassen, goed lezen dus!</text:p>
      <text:p text:style-name="P4">(wat ik meestal doe als ik niet precies weet wat er allemaal voor bestanden in zitten, is gewoon niks invullen, gewoon het script uitvoeren en aan het eind lezen wat ik allemaal moet toevoegen.)</text:p>
      <text:p text:style-name="P4"/>
      <text:p text:style-name="P10">%changelog <text:s/></text:p>
      <text:p text:style-name="P5"/>
      <text:p text:style-name="P5"><text:span text:style-name="T12">* Fri May 28 2004 Marco Meijer </text:span><text:span text:style-name="T16">&lt;</text:span><text:span text:style-name="T17">marco@mandrivaclub.nl&gt;</text:span><text:span text:style-name="T12"> 1-1mcnl</text:span></text:p>
      <text:p text:style-name="P10">- eerste versie</text:p>
      <text:p text:style-name="P8"/>
      <text:p text:style-name="P4">Ok, eind van dit voorbeeld SPEC bestand, de changelog. Deze bevat alle wijziginge<text:span text:style-name="T1">n sinds </text:span>de vorige versie. Je bent niet verplicht iets in te vullen, maar het is wel erg handig om er gebruik van te maken. Gewoon bovenstaande notering aanhouden.</text:p>
      <text:p text:style-name="P4"/>
      <text:p text:style-name="P6">Je hebt een script in de map SPECS en een mooiplaatje.jpg in de map SOURCES, wat nu?</text:p>
      <text:p text:style-name="P4"/>
      <text:p text:style-name="P4">Dit is eigenlijk heel simpel: </text:p>
      <text:p text:style-name="P4">Je gaat naar de konsole, de map /rpm/SPECS </text:p>
      <text:p text:style-name="P4">en daar geef je het volgende commando:</text:p>
      <text:p text:style-name="P4"/>
      <text:p text:style-name="P10">rpm -ba mooiplaatje.spec --clean</text:p>
      <text:p text:style-name="P4"/>
      <text:p text:style-name="P4">Als alles goed werkt worden er nu twee bestanden aangemaakt en is je RPM klaar.</text:p>
      <text:p text:style-name="P4"/>
      <text:p text:style-name="P4"><text:span text:style-name="T14">%{buildroot}</text:span><text:span text:style-name="T10">/rpm/RPMS/i586/mooiplaatje-1-1mcnl.i586.rpm</text:span></text:p>
      <text:p text:style-name="P4"><text:span text:style-name="T14">%{buildroot}</text:span><text:span text:style-name="T10">/rpm/SRPMS/mooiplaatje-1-1mcnl.src.rpm</text:span></text:p>
      <text:p text:style-name="P4"/>
      <text:p text:style-name="P4">Als dit niet zo is kijk dan of je een error krijgt en wat er fout is (vaak leer je het meest van de foutmeldingen.)</text:p>
      <text:p text:style-name="P4"/>
      <text:p text:style-name="P6">Een uitleg over het gebruiken van het %define commando. </text:p>
      <text:p text:style-name="P6"/>
      <text:p text:style-name="P4">Dit is natuurlijk een heel simpel SPEC bestand, maar je zal later zien dat je niet zo veel hoeft te veranderen om een iets ingewikkelder RPM te maken.</text:p>
      <text:p text:style-name="P4">Wat je nu gaat doen is het commando <text:span text:style-name="T10">%define</text:span> gebruiken, dit heb ik tot nu toe vermeden om het niet ingewikkelder te laten lijken dan het is.</text:p>
      <text:p text:style-name="P4">Het commando <text:span text:style-name="T10">%define</text:span> houdt in dat je een bepaalde waarde toekent aan een naam. Dit maakt het makkelijker de SPEC <text:span text:style-name="T1">te hergebruiken,</text:span> omdat je niet steeds overal het woord "mooiplaatje" hoeft te vervangen. </text:p>
      <text:p text:style-name="P4"/>
      <text:p text:style-name="P4">Ook zijn er een aantal <text:span text:style-name="T10">%define</text:span> instellingen die je standaard kunt gebruiken en je dus niet hoeft op te geven.</text:p>
      <text:p text:style-name="P4">Je hoeft deze natuurlijk niet uit je hoofd te weten maar hou dit lijstje bij de hand.</text:p>
      <text:p text:style-name="P4">In kleur zijn de meest voorkomende aangegeven.</text:p>
      <text:p text:style-name="P4"/>
      <text:p text:style-name="P11">%{_tmppath}<text:tab/><text:tab/>/home/???/rpm/tmp <text:s/>#de plaats van je tijdelijke tmp map.</text:p>
      <text:p text:style-name="P4"/>
      <text:p text:style-name="P12">%{_vendor}<text:tab/><text:tab/>mandrivaSoft</text:p>
      <text:p text:style-name="P12">%{_os}<text:tab/><text:tab/><text:tab/>linux</text:p>
      <text:p text:style-name="P13">%{_prefix}<text:tab/><text:tab/>/usr</text:p>
      <text:p text:style-name="P4">%{_exec_prefix}<text:tab/><text:tab/>%{_prefix}</text:p>
      <text:p text:style-name="P13">%{_bindir}<text:tab/><text:tab/>%{_exec_prefix}/bin</text:p>
      <text:p text:style-name="P4">%{_sbindir}<text:tab/><text:tab/>%{_exec_prefix}/sbin</text:p>
      <text:p text:style-name="P12">%{_libexecdir}<text:tab/><text:tab/>%{_exec_prefix}/libexec</text:p>
      <text:p text:style-name="P11">%{_datadir}<text:tab/><text:tab/>%{_prefix}/share</text:p>
      <text:p text:style-name="P11">%{_gamesdir}<text:tab/><text:tab/>games</text:p>
      <text:p text:style-name="P11">%{_gamesbindir} <text:s text:c="2"/><text:tab/>%{_prefix}/%{_gamesdir}</text:p>
      <text:p text:style-name="P11">%{_gamesdatadir} <text:s/><text:tab/>%{_datadir}/%{_gamesdir}</text:p>
      <text:p text:style-name="P11">%{_menudir} <text:tab/><text:tab/>%{_prefix}/lib/menu</text:p>
      <text:p text:style-name="P11">%{_iconsdir} <text:tab/><text:tab/>%{_datadir}/icons</text:p>
      <text:p text:style-name="P11">%{_miconsdir} <text:tab/><text:tab/>%{_datadir}/icons/mini</text:p>
      <text:p text:style-name="P11">%{_liconsdir} <text:tab/><text:tab/>%{_datadir}/icons/large</text:p>
      <text:p text:style-name="P12">%{_sysconfdir}<text:tab/><text:tab/>/etc</text:p>
      <text:p text:style-name="P12">%{_sharedstatedir}<text:tab/>%{_prefix}/com</text:p>
      <text:p text:style-name="P4">%{_localstatedir}<text:tab/><text:tab/>/var</text:p>
      <text:p text:style-name="P4">%{_lib}<text:tab/><text:tab/><text:tab/>lib</text:p>
      <text:p text:style-name="P11">%{_libdir}<text:tab/><text:tab/>%{_exec_prefix}/%{_lib}</text:p>
      <text:p text:style-name="P4">%{_includedir}<text:tab/><text:tab/>%{_prefix}/include</text:p>
      <text:p text:style-name="P12">%{_oldincludedir}<text:tab/><text:tab/>/usr/include</text:p>
      <text:p text:style-name="P4">%{_infodir}<text:tab/><text:tab/>/usr/share/info</text:p>
      <text:p text:style-name="P4">%{_mandir}<text:tab/><text:tab/>/usr/share/man</text:p>
      <text:p text:style-name="P4">%{_initrddir}<text:tab/><text:tab/>%{_sysconfdir}/rc.d/init.d</text:p>
      <text:p text:style-name="P14">%{_defaultdocdir}<text:tab/>%{_usr}/share/doc</text:p>
      <text:p text:style-name="P4">%{_libexecdir}<text:tab/><text:tab/>%{_libdir}</text:p>
      <text:p text:style-name="P15">%{_localstatedir}<text:tab/><text:tab/>%{_var}/lib</text:p>
      <text:p text:style-name="P4">%{_sysconfdir}<text:tab/><text:tab/>/etc</text:p>
      <text:p text:style-name="P4"/>
      <text:p text:style-name="P4">Ons vorige voorbeeld had er met gebruik van %define zo uit gezien.</text:p>
      <text:p text:style-name="P4">------------------------------------------------------------------------------------------------------------------------------------</text:p>
      <text:p text:style-name="P8">%define name mooiplaatje</text:p>
      <text:p text:style-name="P8">%define summary wallpaper voor algemeen gebruik </text:p>
      <text:p text:style-name="P8">%define version 1</text:p>
      <text:p text:style-name="P8">%define release 1mcnl</text:p>
      <text:p text:style-name="P8"/>
      <text:p text:style-name="P8">Name: <text:tab/><text:tab/>%{name}</text:p>
      <text:p text:style-name="P8">Summary:<text:tab/><text:tab/>%{summary}</text:p>
      <text:p text:style-name="P8">Version: <text:tab/><text:tab/>%{version}</text:p>
      <text:p text:style-name="P8">Release: <text:tab/><text:tab/>%{release}</text:p>
      <text:p text:style-name="P8">Source0:<text:tab/><text:tab/>%{name}.jpg </text:p>
      <text:p text:style-name="P8">Group:<text:tab/><text:tab/>Multimedia <text:s/></text:p>
      <text:p text:style-name="P8">License:<text:tab/><text:tab/>GPL</text:p>
      <text:p text:style-name="P8">BuildRoot: %{_tmppath}/%{name}-%{version}-buildroot</text:p>
      <text:p text:style-name="P8"/>
      <text:p text:style-name="P8">%description </text:p>
      <text:p text:style-name="P8">Een kleine omschrijving hoe het plaatje eruitziet </text:p>
      <text:p text:style-name="P8"/>
      <text:p text:style-name="P8">%install</text:p>
      <text:p text:style-name="P8">rm -rf %{buildroot}</text:p>
      <text:p text:style-name="P8">install -m644 %{SOURCE0} -D %{buildroot}/<text:span text:style-name="T18">%{_datadir}</text:span>/wallpapers/%{name}.jpg </text:p>
      <text:p text:style-name="P8">%clean </text:p>
      <text:p text:style-name="P8">rm -rf %{buildroot}</text:p>
      <text:p text:style-name="P8"/>
      <text:p text:style-name="P8">%files <text:s/></text:p>
      <text:p text:style-name="P8"><text:span text:style-name="T19">%{_datadir}</text:span>/*</text:p>
      <text:p text:style-name="P8"/>
      <text:p text:style-name="P8">%changelog <text:s/></text:p>
      <text:p text:style-name="P8"/>
      <text:p text:style-name="P8">* Fri May 28 2004 Marco Meijer <text:span text:style-name="T20">&lt;</text:span><text:span text:style-name="T21">marco@mandrivaclub.nl&gt;</text:span> 1-1mdk</text:p>
      <text:p text:style-name="P8">- eerste versie</text:p>
      <text:p text:style-name="P8"/>
      <text:p text:style-name="P8">-----------------------------------------------------------------------------------------------------------------------------------------------------------------------</text:p>
      <text:p text:style-name="P8"/>
      <text:p text:style-name="P9">Zoals je ziet kunnen we het script nu met wat kleine wijzigingen aanpassen voor een plaatje met een andere naam.</text:p>
      <text:p text:style-name="P9">voor dit kleine script lijkt het natuurlijk wat omslachtig, maar wanneer het script langer wordt kan het een heleboel tijd gaan besparen.</text:p>
      <text:p text:style-name="P4"/>
      <text:p text:style-name="P6">Genoeg basis kennis, tijd voor het verpakken van een programma, daar gaat het tenslotte om.</text:p>
      <text:p text:style-name="P4"/>
      <text:p text:style-name="P4">Voor dit deel van de handleiding ga ik er van uit dat je al eens een programma gecompileerd hebt in linux (./configure, make, makeinstall). En dan weet je ook dat je hiervoor vaak enige dependencies moet installeren.</text:p>
      <text:p text:style-name="P4">De devel pakketten zijn meestal die dependencies. Welke dit zijn is meestal te achterhalen via de website van het programma en anders via het lezen van de errors die je krijgt tijdens het compileren.</text:p>
      <text:p text:style-name="P4"/>
      <text:p text:style-name="P4">Voor dit voorbeeld moeten het volgende pakket zijn geïnstalleerd.</text:p>
      <text:p text:style-name="P4">libxfree86-devel, libqt3-devel en libkdebase4-devel <text:s/></text:p>
      <text:p text:style-name="P4"/>
      <text:p text:style-name="P4">Het voorbeeld dat we nu gaan maken is het pakket knetworkled.</text:p>
      <text:p text:style-name="P4">Een programma dat via een icoontje aangeeft of er netwerkverkeer is in de takenbalk.</text:p>
      <text:p text:style-name="P4"/>
      <text:p text:style-name="P4">De homepage waar we de source kunnen downloaden bevindt zich op:</text:p>
      <text:p text:style-name="P4">http://www.glitch13.com/knetworkled.php</text:p>
      <text:p text:style-name="P4"/>
      <text:p text:style-name="P4">Hier kunnen we ook zien dat het programma gemaakt is door:</text:p>
      <text:p text:style-name="P4">brent <text:s/>&lt;glitch13@glitch13.com&gt;</text:p>
      <text:p text:style-name="P4"/>
      <text:p text:style-name="P4">Er is een Engelse omschrijving wat het programma is:</text:p>
      <text:p text:style-name="P4">"KDE Network activity monitory, behaves just like the windows system tray (systemtray) icon that blinks on network activitiy."</text:p>
      <text:p text:style-name="P4"/>
      <text:p text:style-name="P4">De licentie <text:s/>is LGPL.</text:p>
      <text:p text:style-name="P4"/>
      <text:p text:style-name="P4">Deze gegevens kun je later allemaal invullen in je SPEC bestand.</text:p>
      <text:p text:style-name="P4"/>
      <text:p text:style-name="P4">Je uiteindelijke SPEC bestand komt er ongeveer zo uit te zien:</text:p>
      <text:p text:style-name="P8"/>
      <text:p text:style-name="P8">%define name <text:s text:c="3"/>knetworkled</text:p>
      <text:p text:style-name="P8">%define version 0.5</text:p>
      <text:p text:style-name="P8">%define release 1mcnl</text:p>
      <text:p text:style-name="P8">%define summary KDE Network activiity monitory</text:p>
      <text:p text:style-name="P8">%define section System/Monitoring</text:p>
      <text:p text:style-name="P5"/>
      <text:p text:style-name="P8">Name: <text:s text:c="10"/>%{name} </text:p>
      <text:p text:style-name="P8">Summary: <text:s text:c="5"/>%{summary}</text:p>
      <text:p text:style-name="P8">Version: <text:s text:c="8"/>%{version} </text:p>
      <text:p text:style-name="P8">Release: <text:s text:c="7"/>%{release} </text:p>
      <text:p text:style-name="P8">Vendor: <text:s text:c="8"/>Mandrivaclub.nl</text:p>
      <text:p text:style-name="P8">URL: <text:s text:c="12"/>http://www.glitch13.com/knetworkled.php</text:p>
      <text:p text:style-name="P8">License: <text:s text:c="8"/>LGPL</text:p>
      <text:p text:style-name="P8">Group: <text:s text:c="10"/>Network</text:p>
      <text:p text:style-name="P5"><text:span text:style-name="T7">Packager: <text:s text:c="6"/>Marco Meijer</text:span><text:span text:style-name="T9"> </text:span><text:span text:style-name="T22">&lt;</text:span><text:span text:style-name="T23">marco@mandrivaclub.nl&gt;</text:span></text:p>
      <text:p text:style-name="P5"/>
      <text:p text:style-name="P8">Source0: <text:s text:c="8"/>%{name}-%{version}.tar.bz2</text:p>
      <text:p text:style-name="P5"/>
      <text:p text:style-name="P8">BuildRoot: <text:s text:c="6"/>%{_tmppath}/%{name}-%{version}-%{release}-buildroot </text:p>
      <text:p text:style-name="P8">BuildRequires: <text:s/>libxfree86-devel libqt3-devel libkdebase4-devel</text:p>
      <text:p text:style-name="P5"/>
      <text:p text:style-name="P8">%description</text:p>
      <text:p text:style-name="P8">KDE Network activiity monitory, behaves just like the windows system tray (systemtray) icon that blinks on network activitiy.</text:p>
      <text:p text:style-name="P5"/>
      <text:p text:style-name="P8">%prep</text:p>
      <text:p text:style-name="P16"/>
      <text:p text:style-name="P8">%setup -q</text:p>
      <text:p text:style-name="P16"/>
      <text:p text:style-name="P8">%build</text:p>
      <text:p text:style-name="P8"/>
      <text:p text:style-name="P8">%configure </text:p>
      <text:p text:style-name="P8">%make </text:p>
      <text:p text:style-name="P8"/>
      <text:p text:style-name="P8">%install</text:p>
      <text:p text:style-name="P8">rm -rf %{buildroot}</text:p>
      <text:p text:style-name="P8">%makeinstall </text:p>
      <text:p text:style-name="P8"/>
      <text:p text:style-name="P8"/>
      <text:p text:style-name="P17"># Menu 2007</text:p>
      <text:p text:style-name="P17">mkdir -p %buildroot%{_datadir}/applications/</text:p>
      <text:p text:style-name="P17">cat &gt; %buildroot%{_datadir}/applications/%{name}.desktop &lt;&lt; EOF</text:p>
      <text:p text:style-name="P17">[Desktop Entry]</text:p>
      <text:p text:style-name="P17">Encoding=UTF-8</text:p>
      <text:p text:style-name="P17">Name=Knedworkled</text:p>
      <text:p text:style-name="P17">Comment=%{summary}</text:p>
      <text:p text:style-name="P17">Exec=%<text:span text:style-name="T5">{_bindir}/%name</text:span></text:p>
      <text:p text:style-name="P17">Icon=%{name}.png</text:p>
      <text:p text:style-name="P17">Terminal=false</text:p>
      <text:p text:style-name="P17">Type=Application</text:p>
      <text:p text:style-name="P17">StartupNotify=true</text:p>
      <text:p text:style-name="P17">Categories=Qt;KDE;X-MandrivaLinux-System-Monitoring</text:p>
      <text:p text:style-name="P17">EOF</text:p>
      <text:p text:style-name="P17"/>
      <text:p text:style-name="P8">%post</text:p>
      <text:p text:style-name="P8">%update_menus</text:p>
      <text:p text:style-name="P5"/>
      <text:p text:style-name="P8">%postun</text:p>
      <text:p text:style-name="P8">%clean_menus</text:p>
      <text:p text:style-name="P5"/>
      <text:p text:style-name="P8">%clean </text:p>
      <text:p text:style-name="P8">rm -rf %{buildroot}</text:p>
      <text:p text:style-name="P5"/>
      <text:p text:style-name="P8">%files </text:p>
      <text:p text:style-name="P8">%defattr(-,root,root,0755) </text:p>
      <text:p text:style-name="P8">%doc README NEWS COPYING AUTHORS </text:p>
      <text:p text:style-name="P18">%{_menudir}/*</text:p>
      <text:p text:style-name="P19">%{_iconsdir}/*</text:p>
      <text:p text:style-name="P18">%{_bindir}/%{name}</text:p>
      <text:p text:style-name="P18"><text:span text:style-name="T24">%{_datadir}/applications/%{name}.desktop </text:span></text:p>
      <text:p text:style-name="P18">%{_datadir}/apps/knetworkled/knetworkledui.rc</text:p>
      <text:p text:style-name="P18">%{_datadir}/doc/HTML/en/*</text:p>
      <text:p text:style-name="P5"/>
      <text:p text:style-name="P8">%changelog </text:p>
      <text:p text:style-name="P5"><text:span text:style-name="T7">*Sun May 30 2004 Marco Meij</text:span><text:span text:style-name="T9">er </text:span><text:span text:style-name="T22">&lt;</text:span><text:span text:style-name="T23">marco@mandrivaclub.nl&gt;</text:span><text:span text:style-name="T9"> </text:span><text:span text:style-name="T7">mcnl</text:span></text:p>
      <text:p text:style-name="P8">new release</text:p>
      <text:p text:style-name="P4"/>
      <text:p text:style-name="P4"/>
      <text:p text:style-name="P4"/>
      <text:p text:style-name="P4">Zoals je ziet is er veel hetzelfde als in het eerste voorbeeld.</text:p>
      <text:p text:style-name="P4">Hieronder volgt een uitleg van de nog niet besproken onderdelen.</text:p>
      <text:p text:style-name="P20"/>
      <text:p text:style-name="P21"/>
      <text:p text:style-name="P5"><text:span text:style-name="T12">Vendor: <text:s text:c="8"/></text:span><text:span text:style-name="T9">Mandrivaclub.nl</text:span></text:p>
      <text:p text:style-name="P8"/>
      <text:p text:style-name="P9">De naam van de verspreider van het rpm bestand.</text:p>
      <text:p text:style-name="P8"/>
      <text:p text:style-name="P5"><text:span text:style-name="T12">URL: </text:span><text:span text:style-name="T7"><text:s text:c="12"/>http://www.glitch13.com/knetworkled.php</text:span></text:p>
      <text:p text:style-name="P8"/>
      <text:p text:style-name="P9">Homepage van het programma handig voor het vinden van informatie of voor het vinden van een nieuwere versie</text:p>
      <text:p text:style-name="P8"/>
      <text:p text:style-name="P5"><text:span text:style-name="T12">Packager: </text:span><text:span text:style-name="T7"><text:s text:c="6"/>Marco Meijer </text:span><text:span text:style-name="T22">&lt;</text:span><text:span text:style-name="T23">marco@mandrivaclub.nl&gt;</text:span></text:p>
      <text:p text:style-name="P8"/>
      <text:p text:style-name="P4">Hier kun je je eigen naam invullen. De naam van de maker van de rpm zodat gebruikers van je pakket het je kunnen melden als er wat mis is of omdat ze iets anders kwijt willen.</text:p>
      <text:p text:style-name="P8"/>
      <text:p text:style-name="P5"><text:span text:style-name="T12">BuildRequires:</text:span><text:span text:style-name="T7"> <text:s/>libxfree86-devel libqt3-devel libkdebase4-devel</text:span></text:p>
      <text:p text:style-name="P8"/>
      <text:p text:style-name="P9">Hier kun je de pakketten invullen die nodig zijn om de rpm te bouwen je kunt deze regel ook weglaten maar is erg handig als iemand anders het pakket later nog een keer wil maken als er bijvoorbeeld nieuwe versie uit is. </text:p>
      <text:p text:style-name="P8"/>
      <text:p text:style-name="P3">In de volgende regels word je broncode omgezet naar een binary bestand.</text:p>
      <text:p text:style-name="P5"/>
      <text:p text:style-name="P4">De <text:span text:style-name="T14">%prep </text:span>regel maakt een tijdelijke map aan in je build directory</text:p>
      <text:p text:style-name="P5"><text:span text:style-name="T12">%setup -q <text:s/></text:span><text:span text:style-name="T6">Pakt de source uit in je nieuwe tijdelijke builld directory.</text:span></text:p>
      <text:p text:style-name="P3"/>
      <text:p text:style-name="P3">als de naam van de map in het tar bestand anders is dan naam-version dan kun je de -n gebruiken</text:p>
      <text:p text:style-name="P3">dus dan wordt het bijvoorbeeld.</text:p>
      <text:p text:style-name="P3"><text:span text:style-name="T25">%setup -q -n anderenaam</text:span></text:p>
      <text:p text:style-name="P3"/>
      <text:p text:style-name="P10">%build</text:p>
      <text:p text:style-name="P4"/>
      <text:p text:style-name="P4">De <text:span text:style-name="T14">%configure </text:span>regel doet een beetje hetzelfde wat ./configure doet maar weet alle voorkeur instellingen van mandriva al dus die hoef je niet meer in te vullen.</text:p>
      <text:p text:style-name="P4">Het <text:span text:style-name="T14">%make </text:span>commando je raad het waarschijnlijk al is niet anders dan een uitgebreid make commando.</text:p>
      <text:p text:style-name="P4"/>
      <text:p text:style-name="P4">Als je SPEC script dit punt voorbij is dan gaat het goed. </text:p>
      <text:p text:style-name="P4">Nu hoeft ie alleen nog maar de gemaakt bestanden op de juiste plaats te installeren in je tmp folder zodat ie er een rpm bestand van kan maken deze opdrachten staan na <text:span text:style-name="T14">%install.</text:span></text:p>
      <text:p text:style-name="P5"/>
      <text:p text:style-name="P10">rm -rf %{buildroot}</text:p>
      <text:p text:style-name="P4"/>
      <text:p text:style-name="P4">Verwijdert eventueel achtergebleven map van een vorig poging indien aanwezig.</text:p>
      <text:p text:style-name="P21"/>
      <text:p text:style-name="P10">%makeinstall </text:p>
      <text:p text:style-name="P5"/>
      <text:p text:style-name="P5">Deze installeert de gegevens net als wanneer je make install doet maar dan niet in de root maar in je tijdelijke tmp map. Alle gegevens die nu daar in gezet worden eindigen later in de rpm. Behalve wanneer je expliciet zou aangeven dat je dat niet zou willen.</text:p>
      <text:p text:style-name="P5"/>
      <text:p text:style-name="P5">Nu zijn de binaries klaar. Je zou er nu een rpm bestand van kunnen maken maar aangezien dit bestand een uitvoerbaar bestand voor op je desktop is is het fijn als daar ook een icoonje voor in je menu wordt gezet. Hiervoor moet er een bestandje geplaatst worden in de map <text:s/><text:span text:style-name="T26">%{_datadir}/applications/</text:span></text:p>
      <text:p text:style-name="P22"/>
      <text:p text:style-name="P8"/>
      <text:p text:style-name="P4">Met deze opdracht maak je een mapstructuur (/usr/share/applications) aan in je tijdelijke tmp map.</text:p>
      <text:p text:style-name="P8"/>
      <text:p text:style-name="P4">Nu moet je een tekst bestandje maken in linux doe je dat met het commando cat.</text:p>
      <text:p text:style-name="P8"/>
      <text:p text:style-name="P10">cat &gt; <text:span text:style-name="T24">%buildroot%{_datadir}/applications/%{name}.desktop <text:s/></text:span>&lt;&lt; EOF</text:p>
      <text:p text:style-name="P21"/>
      <text:p text:style-name="P4">Betekent dus bestandje maken in de map <text:span text:style-name="T27">/usr/share</text:span><text:span text:style-name="T28">/applications/</text:span><text:span text:style-name="T29"> </text:span><text:s/>met de naam van je bestand.</text:p>
      <text:p text:style-name="P4">de inhoud van het bestand staat tussen <text:span text:style-name="T14">&lt;&lt;EOF</text:span> en <text:span text:style-name="T14">EOF</text:span></text:p>
      <text:p text:style-name="P21"/>
      <text:p text:style-name="P5"><text:span text:style-name="T12">Name<text:tab/><text:tab/><text:tab/></text:span><text:span text:style-name="T30">= naam van het programma voor <text:s/>in het menu</text:span></text:p>
      <text:p text:style-name="P5"><text:span text:style-name="T31">Exec=%</text:span><text:span text:style-name="T31">{_bindir}/%name</text:span><text:span text:style-name="T12"><text:tab/></text:span><text:span text:style-name="T30">= uit te voeren commando in jouw geval wordt dit /usr/bin/</text:span><text:span text:style-name="T32">knetworkled</text:span></text:p>
      <text:p text:style-name="P23"><text:span text:style-name="T33">Comment=%{summary}</text:span><text:tab/>= korte omschrijving van je programma</text:p>
      <text:p text:style-name="P5"><text:span text:style-name="T12">Icon="%{name}.png"<text:tab/></text:span><text:span text:style-name="T30">= naam van het te gebruiken icoon dit kan een eigen icoon zijn, zoals in ons geval, maar kan <text:tab/><text:tab/><text:tab/><text:tab/> <text:s text:c="2"/>ook al een bestaan icoon zijn dat al op je pc aanwezig is.</text:span></text:p>
      <text:p text:style-name="P5"><text:span text:style-name="T31">Categories=Qt;KDE;X-MandrivaLinux-System-Monitoring </text:span><text:span text:style-name="T30">= de plaats in de menu structuur in jouw geval System/Monitoring </text:span><text:span text:style-name="T12"><text:tab/><text:tab/></text:span></text:p>
      <text:p text:style-name="P10">EOF</text:p>
      <text:p text:style-name="P21"/>
      <text:p text:style-name="P16">De menu gegevens zijn klaar, </text:p>
      <text:p text:style-name="P4"/>
      <text:p text:style-name="P4">Ok basisvoorbereidingen zijn klaar nu moet je alleen nog gaan vertellen wat er in de rpm moet worden opgenomen.</text:p>
      <text:p text:style-name="P4">dit start je met.</text:p>
      <text:p text:style-name="P8"/>
      <text:p text:style-name="P10">%files </text:p>
      <text:p text:style-name="P21"/>
      <text:p text:style-name="P4">Voor dat je beginnen met het plaatsen van de bestanden in je rpm moet je eerst de eigenaar ervan instellen.</text:p>
      <text:p text:style-name="P4">Als je niks doet blijf jij de eigenaar en krijgt degene die installeert een foutmelding omdat jij (als gebruiker)</text:p>
      <text:p text:style-name="P4">op zijn computer waarschijnlijk niet bestaat.) Ok hieronder volgt de opdracht zal in de meeste gevallen voldoen alleen bij speciale programma's zoals servers is dit soms anders.</text:p>
      <text:p text:style-name="P21"/>
      <text:p text:style-name="P10">%defattr(-,root,root,0755) </text:p>
      <text:p text:style-name="P4"># <text:s/>-: alle instellingen voor de bestanden blijven onveranderd. </text:p>
      <text:p text:style-name="P4"># root: de eigenaar van je bestanden wordt root,</text:p>
      <text:p text:style-name="P4"># root: de group van je bestanden wordt root ("users" is hier ook een veelgebruikte optie),</text:p>
      <text:p text:style-name="P4"># 0755: alle instellingen voor de folders in dit pakket worden 0755 ( rwxr-xr-x ).</text:p>
      <text:p text:style-name="P4"/>
      <text:p text:style-name="P4">Dan kopiëren we enkele kleine tekstbestanden naar de documentatie map. </text:p>
      <text:p text:style-name="P4">Je moet maar even in de .tar kijken of deze bestanden aanwezig zijn. (Of gewoon de foutmelding afwachten)</text:p>
      <text:p text:style-name="P4"/>
      <text:p text:style-name="P10">%doc README NEWS COPYING AUTHORS </text:p>
      <text:p text:style-name="P8"/>
      <text:p text:style-name="P3">Nu het laatste stukje. In dit geval was dat het volgende:</text:p>
      <text:p text:style-name="P10"/>
      <text:p text:style-name="P24">%{_iconsdir}/*</text:p>
      <text:p text:style-name="P25">%{_bindir}/%{name}</text:p>
      <text:p text:style-name="P25"><text:span text:style-name="T24">%{_datadir}/applications/%{name}.desktop </text:span></text:p>
      <text:p text:style-name="P25">%{_datadir}/apps/knetworkled/knetworkledui.rc</text:p>
      <text:p text:style-name="P25">%{_datadir}/doc/HTML/en/*</text:p>
      <text:p text:style-name="P26"/>
      <text:p text:style-name="P27">Als je niet weet wat erin zit is het beste niks invullen. dan geeft je rpm aan het eind van het maken een foutmelding en daar staat precies in welke bestanden je allemaal gemist heb.</text:p>
      <text:p text:style-name="P28"/>
      <text:p text:style-name="P27">Dit is in principe alles wat er voor dit programma nodig was om het SPEC script te maken.</text:p>
      <text:p text:style-name="P14">Als je alles hebt ingevuld zou je het met. <text:s/><text:span text:style-name="T34">rpmbuild -ba knedworkled.spec --clean </text:span><text:span text:style-name="T35">je rpm bestand moeten kunnen maken.</text:span></text:p>
      <text:p text:style-name="P4"/>
      <text:p text:style-name="P4">Dit is einde van deze handleiding. Ik heb waarschijnlijk best wat gemist. Dit zal ik later aanvullen, dus als er nog opmerkingen en/of aanvullingen zijn, stuur die dan op! <text:s/>Er zijn veel alternatieve mogelijkheden om een SPEC bestand te maken/ De beste manier om er achter te komen wat handig is, is vaak om andere SPECs te lezen. Deze zitten in de SRPM bestanden en krijg je door</text:p>
      <text:p text:style-name="P4"><text:span text:style-name="T10">rpm -i bestandnaam.SRPM</text:span> te doen. <text:s/>De SPECs komen dan in de SPEC map en de SOURCE in de SOURCE map.</text:p>
      <text:p text:style-name="P4">Veel succes!</text:p>
      <text:p text:style-name="P4"/>
      <text:p text:style-name="P4">Extra bronnen in engels:</text:p>
      <text:p text:style-name="P4"/>
      <text:p text:style-name="P4">mandriva RPM HOWTO</text:p>
      <text:p text:style-name="P4">http://qa.mandriva.com/twiki/bin/view/Main/RpmHowTo</text:p>
      <text:p text:style-name="P29"><text:a xlink:type="simple" xlink:href="http://qa.mandriva.com/twiki/bin/view/Main/XDGMenuSystem">http://qa.mandriva.com/twiki/bin/view/Main/XDGMenuSystem</text:a></text:p>
      <text:p text:style-name="P29"/>
      <text:p text:style-name="P4">Redhat RPM to the max HOWTO</text:p>
      <text:p text:style-name="P4">http://www.rpm.org/max-rpm/</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499cm" style:writing-mode="page"/>
      <style:text-properties fo:color="#000000" style:font-name="DejaVu Sans" fo:font-size="12pt" fo:language="en" fo:country="US" style:font-name-asian="DejaVu Sans2" style:font-size-asian="12pt" style:language-asian="en" style:country-asian="US" style:font-name-complex="DejaVu Sans2"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hyphenation-ladder-count="no-limit" fo:text-indent="0cm" style:auto-text-indent="false" fo:background-color="transparent">
        <style:tab-stops/>
        <style:background-image/>
      </style:paragraph-properties>
      <style:text-properties fo:font-variant="normal" fo:text-transform="none" fo:color="#000000" style:text-line-through-style="none" style:text-position="0% 58%" fo:font-size="10pt" fo:language="nl" fo:country="NL" fo:font-style="normal" fo:text-shadow="none" style:text-underline-style="none" fo:font-weight="normal" style:text-underline-mode="continuous" style:text-line-through-mode="continuous" fo:background-color="transparen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list-style-name="Nummeringstyle_20_voor_20_Kop_20_1" style:class="text" style:default-outline-level="1">
      <style:text-properties fo:font-size="20pt" fo:font-weight="bold"/>
    </style:style>
    <style:style style:name="Heading_20_2" style:display-name="Heading 2" style:family="paragraph" style:parent-style-name="Standard" style:next-style-name="Standard" style:list-style-name="Nummeringstyle_20_voor_20_Kop_20_2" style:class="text" style:default-outline-level="2">
      <style:text-properties fo:font-size="16pt" fo:font-weight="bold"/>
    </style:style>
    <style:style style:name="Heading_20_3" style:display-name="Heading 3" style:family="paragraph" style:parent-style-name="Standard" style:next-style-name="Standard" style:list-style-name="Nummeringstyle_20_voor_20_Kop_20_3" style:class="text" style:default-outline-level="3">
      <style:text-properties fo:font-size="12pt" fo:font-weight="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Documenttitel" style:family="paragraph" style:parent-style-name="Standard" style:next-style-name="Standard">
      <style:paragraph-properties fo:text-align="center" style:justify-single-word="false"/>
      <style:text-properties fo:font-size="24pt" fo:font-weight="bold"/>
    </style:style>
    <style:style style:name="Genummerde_20_lijst" style:display-name="Genummerde lijst" style:family="paragraph" style:parent-style-name="Standard" style:list-style-name="Nummeringstyle_20_voor_20_Genummerde_20_lijst"/>
    <style:style style:name="Alfabetische_20_lijst" style:display-name="Alfabetische lijst" style:family="paragraph" style:parent-style-name="Standard" style:list-style-name="Nummeringstyle_20_voor_20_Alfabetische_20_lijst"/>
    <style:style style:name="Opgesomde_20_lijst" style:display-name="Opgesomde lijst" style:family="paragraph" style:parent-style-name="Standard" style:list-style-name="Nummeringstyle_20_voor_20_Opgesomde_20_lijst"/>
    <style:style style:name="Internet_20_link" style:display-name="Internet link" style:family="text">
      <style:text-properties fo:color="#000080" style:text-underline-style="solid" style:text-underline-width="auto" style:text-underline-color="font-color"/>
    </style:style>
    <style:style style:name="Onbewerkt" style:family="graphic">
      <style:graphic-properties fo:background-color="#ffffff" style:background-transparency="0%" fo:padding="0cm" fo:border="none">
        <style:background-image/>
      </style:graphic-properties>
    </style:style>
    <style:style style:name="Randen_20_1" style:display-name="Randen 1" style:family="graphic">
      <style:graphic-properties fo:background-color="#ffffff" style:background-transparency="0%" fo:padding="0cm" fo:border="0.035cm solid #000000">
        <style:background-image/>
      </style:graphic-properties>
    </style:style>
    <style:style style:name="Randen_20_2" style:display-name="Randen 2" style:family="graphic">
      <style:graphic-properties fo:background-color="#ffffff" style:background-transparency="0%" fo:padding="0cm" fo:border="0.071cm solid #000000">
        <style:background-image/>
      </style:graphic-properties>
    </style:style>
    <style:style style:name="Randen_20_3" style:display-name="Randen 3" style:family="graphic">
      <style:graphic-properties fo:background-color="#ffffff" style:background-transparency="0%" fo:padding="0cm" fo:border="0.106cm solid #000000">
        <style:background-image/>
      </style:graphic-properties>
    </style:style>
    <style:style style:name="Rij" style:family="graphic">
      <style:graphic-properties fo:background-color="#ffffff" style:background-transparency="0%" fo:padding="0cm" fo:border-left="none" fo:border-right="none" fo:border-top="0.035cm solid #000000" fo:border-bottom="0.035cm solid #000000">
        <style:background-image/>
      </style:graphic-properties>
    </style:style>
    <style:style style:name="Kolom" style:family="graphic">
      <style:graphic-properties fo:background-color="#ffffff" style:background-transparency="0%" fo:padding="0cm" fo:border-left="0.035cm solid #000000" fo:border-right="0.035cm solid #000000" fo:border-top="none" fo:border-bottom="none">
        <style:background-image/>
      </style:graphic-properties>
    </style:style>
    <style:style style:name="Lichtgrijs" style:family="graphic">
      <style:graphic-properties fo:background-color="#d3d3d3" style:background-transparency="0%" fo:padding="0cm" fo:border="0.035cm solid #000000">
        <style:background-image/>
      </style:graphic-properties>
    </style:style>
    <style:style style:name="Donkergrijs" style:family="graphic">
      <style:graphic-properties fo:background-color="#a9a9a9" style:background-transparency="0%" fo:padding="0cm" fo:border="0.035cm solid #000000">
        <style:background-image/>
      </style:graphic-properties>
    </style:style>
    <style:style style:name="Zwart" style:family="graphic">
      <style:graphic-properties fo:background-color="#000000" style:background-transparency="0%" fo:padding="0cm" fo:border="0.035cm solid #000000">
        <style:background-image/>
      </style:graphic-properties>
    </style:style>
    <style:style style:name="Lichtblauw" style:family="graphic">
      <style:graphic-properties fo:background-color="#add8e6" style:background-transparency="0%" fo:padding="0cm" fo:border="0.035cm solid #000000">
        <style:background-image/>
      </style:graphic-properties>
    </style:style>
    <style:style style:name="Donkerblauw" style:family="graphic">
      <style:graphic-properties fo:background-color="#00008b" style:background-transparency="0%" fo:padding="0cm" fo:border="0.035cm solid #000000">
        <style:background-image/>
      </style:graphic-properties>
    </style:style>
    <style:style style:name="Rood" style:family="graphic">
      <style:graphic-properties fo:background-color="#ff0000" style:background-transparency="0%" fo:padding="0cm" fo:border="0.035cm solid #000000">
        <style:background-image/>
      </style:graphic-properties>
    </style:style>
    <style:style style:name="Geel" style:family="graphic">
      <style:graphic-properties fo:background-color="#ffff00" style:background-transparency="0%" fo:padding="0cm" fo:border="0.035cm solid #000000">
        <style:background-image/>
      </style:graphic-properties>
    </style:style>
    <style:style style:name="Gekleurd" style:family="graphic">
      <style:graphic-properties fo:background-color="#ffff00" style:background-transparency="0%" fo:padding="0cm" fo:border="0.035cm solid #ff0000">
        <style:background-image/>
      </style:graphic-properties>
    </style:style>
    <style:style style:name="Blueish" style:family="graphic">
      <style:graphic-properties fo:background-color="#add8e6" style:background-transparency="0%" fo:padding="0cm" fo:border="0.035cm solid #00008b">
        <style:background-image/>
      </style:graphic-properties>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meringstyle_20_voor_20_Kop_20_1" style:display-name="Nummeringstyle voor Kop 1">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Nummeringstyle_20_voor_20_Kop_20_2" style:display-name="Nummeringstyle voor Kop 2">
      <text:list-level-style-number text:level="1" style:num-suffix="." style:num-format="1">
        <style:list-level-properties text:space-before="0.635cm" text:min-label-width="0.635cm"/>
      </text:list-level-style-number>
      <text:list-level-style-number text:level="2" style:num-suffix="." style:num-format="1" text:display-levels="2"/>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Nummeringstyle_20_voor_20_Kop_20_3" style:display-name="Nummeringstyle voor Kop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text:display-levels="3"/>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Nummeringstyle_20_voor_20_Genummerde_20_lijst" style:display-name="Nummeringstyle voor Genummerde lijst">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Nummeringstyle_20_voor_20_Alfabetische_20_lijst" style:display-name="Nummeringstyle voor Alfabetische lijst">
      <text:list-level-style-number text:level="1" style:num-suffix=")" style:num-format="a"/>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Nummeringstyle_20_voor_20_Opgesomde_20_lijst" style:display-name="Nummeringstyle voor Opgesomde lijst">
      <text:list-level-style-bullet text:level="1" text:bullet-cha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cm" fo:page-height="29.669cm" style:num-format="1" style:print-orientation="portrait" fo:margin-top="1.482cm" fo:margin-bottom="1.482cm" fo:margin-left="0.988cm" fo:margin-right="0.988cm" fo:border="none" fo:padding="0cm" style:writing-mode="lr-tb" style:footnote-max-height="0cm">
        <style:footnote-sep style:width="0.071cm" style:adjustment="left" style:rel-width="20%"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0-26T23:05:15</meta:creation-date>
    <dc:date>2007-01-28T18:27:32</dc:date>
    <dc:language>en-US</dc:language>
    <meta:editing-cycles>13</meta:editing-cycles>
    <meta:editing-duration>PT24M11S</meta:editing-duration>
    <meta:user-defined meta:name="Info 1"/>
    <meta:user-defined meta:name="Info 2"/>
    <meta:user-defined meta:name="Info 3"/>
    <meta:user-defined meta:name="Info 4"/>
    <meta:document-statistic meta:table-count="0" meta:image-count="0" meta:object-count="0" meta:page-count="8" meta:paragraph-count="331" meta:word-count="3056" meta:character-count="19892"/>
  </office:meta>
</office:document-meta>
</file>